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5-29">
            <text:p>29.05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elekom Srbija, mreža</text:p>
          </table:table-cell>
          <table:table-cell table:style-name="ce18"/>
          <table:table-cell table:style-name="ce27"/>
          <table:table-cell table:style-name="ce18"/>
          <table:table-cell table:style-name="ce18" office:value-type="float" office:value="48126.41">
            <text:p>48,126.41</text:p>
          </table:table-cell>
          <table:table-cell table:style-name="ce18"/>
          <table:table-cell table:style-name="ce18" table:formula="of:=SUM([.D6:.H6])" office:value-type="float" office:value="48126.41">
            <text:p>48,126.4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7" table:number-columns-repeated="3"/>
          <table:table-cell table:style-name="ce18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48126.41">
            <text:p>48,126.41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48126.41">
            <text:p>48,126.4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48126.41">
            <text:p>48,126.41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48126.41">
            <text:p>48,126.4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5/31/2023</text:date>, <text:time>09:10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5-31T09:10:05.88</dc:date>
    <meta:editing-duration>PT15H35M42S</meta:editing-duration>
    <meta:editing-cycles>62</meta:editing-cycles>
    <meta:document-statistic meta:table-count="3" meta:cell-count="64" meta:object-count="0"/>
  </office:meta>
</office:document-meta>
</file>